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607cf" officeooo:paragraph-rsid="001607cf"/>
    </style:style>
    <style:style style:name="P2" style:family="paragraph" style:parent-style-name="Text_20_body">
      <style:text-properties officeooo:rsid="00154dc3" officeooo:paragraph-rsid="00154dc3"/>
    </style:style>
    <style:style style:name="P3" style:family="paragraph" style:parent-style-name="Text_20_body">
      <style:text-properties officeooo:rsid="001607cf" officeooo:paragraph-rsid="001607cf"/>
    </style:style>
    <style:style style:name="P4" style:family="paragraph" style:parent-style-name="Text_20_body">
      <style:text-properties officeooo:rsid="0017658d" officeooo:paragraph-rsid="0017658d"/>
    </style:style>
    <style:style style:name="P5" style:family="paragraph" style:parent-style-name="Text_20_body">
      <style:text-properties fo:font-weight="bold" officeooo:rsid="0017658d" officeooo:paragraph-rsid="0017658d" style:font-weight-asian="bold" style:font-weight-complex="bold"/>
    </style:style>
    <style:style style:name="P6" style:family="paragraph" style:parent-style-name="Text_20_body">
      <style:text-properties fo:font-weight="bold" officeooo:rsid="0017658d" officeooo:paragraph-rsid="0018338b" style:font-weight-asian="bold" style:font-weight-complex="bold"/>
    </style:style>
    <style:style style:name="P7" style:family="paragraph" style:parent-style-name="Text_20_body">
      <style:text-properties fo:font-weight="bold" officeooo:rsid="00183497" officeooo:paragraph-rsid="00183497" style:font-weight-asian="bold" style:font-weight-complex="bold"/>
    </style:style>
    <style:style style:name="P8" style:family="paragraph" style:parent-style-name="Text_20_body">
      <style:text-properties fo:font-weight="normal" officeooo:rsid="0017658d" officeooo:paragraph-rsid="0017658d" style:font-weight-asian="normal" style:font-weight-complex="normal"/>
    </style:style>
    <style:style style:name="P9" style:family="paragraph" style:parent-style-name="Text_20_body">
      <style:text-properties fo:font-weight="normal" officeooo:rsid="00183497" officeooo:paragraph-rsid="00183497" style:font-weight-asian="normal" style:font-weight-complex="normal"/>
    </style:style>
    <style:style style:name="P10" style:family="paragraph" style:parent-style-name="Text_20_body">
      <style:text-properties fo:font-weight="normal" officeooo:rsid="001934a6" officeooo:paragraph-rsid="001934a6" style:font-weight-asian="normal" style:font-weight-complex="normal"/>
    </style:style>
    <style:style style:name="P11" style:family="paragraph" style:parent-style-name="Text_20_body">
      <style:text-properties fo:font-weight="normal" officeooo:rsid="001607cf" officeooo:paragraph-rsid="001607cf" style:font-weight-asian="normal" style:font-weight-complex="normal"/>
    </style:style>
    <style:style style:name="P12" style:family="paragraph" style:parent-style-name="Text_20_body">
      <style:text-properties fo:font-weight="normal" officeooo:rsid="001bb34b" officeooo:paragraph-rsid="001bb34b" style:font-weight-asian="normal" style:font-weight-complex="normal"/>
    </style:style>
    <style:style style:name="P13" style:family="paragraph" style:parent-style-name="Text_20_body">
      <style:text-properties fo:font-weight="normal" officeooo:rsid="001bddf1" officeooo:paragraph-rsid="001bddf1" style:font-weight-asian="normal" style:font-weight-complex="normal"/>
    </style:style>
    <style:style style:name="P14" style:family="paragraph" style:parent-style-name="Text_20_body">
      <style:text-properties fo:font-weight="normal" officeooo:rsid="001d5c62" officeooo:paragraph-rsid="001d5c62" style:font-weight-asian="normal" style:font-weight-complex="normal"/>
    </style:style>
    <style:style style:name="P15" style:family="paragraph" style:parent-style-name="Title">
      <style:text-properties style:font-name="Liberation Sans" fo:font-size="28pt" fo:font-weight="bold" officeooo:rsid="001ebc8d" officeooo:paragraph-rsid="001ebc8d" style:font-name-asian="Microsoft YaHei" style:font-size-asian="28pt" style:font-weight-asian="bold" style:font-name-complex="Lucida Sans" style:font-size-complex="28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8338b" style:font-weight-asian="normal" style:font-weight-complex="normal"/>
    </style:style>
    <style:style style:name="T4" style:family="text">
      <style:text-properties fo:font-weight="normal" officeooo:rsid="00183497" style:font-weight-asian="normal" style:font-weight-complex="normal"/>
    </style:style>
    <style:style style:name="T5" style:family="text">
      <style:text-properties officeooo:rsid="001bddf1"/>
    </style:style>
    <style:style style:name="T6" style:family="text">
      <style:text-properties officeooo:rsid="001d5c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Hvad ER ytringsfrihed?</text:p>
      <text:p text:style-name="P4">Hvordan kan det være, at vi her i Danmark siger, at vi er store tilhængere af demokrati og ytringsfrihed – samtidig med, at et flertal af danskere går ind for det kommende forbud mod afbrænding af koranen.</text:p>
      <text:p text:style-name="P5">Er<text:span text:style-name="T2"> det ikke lidt selvmodsigende?</text:span></text:p>
      <text:p text:style-name="P8">Lad os se på det…</text:p>
      <text:p text:style-name="P8">INT</text:p>
      <text:p text:style-name="P6"><text:span text:style-name="T2">Under livestreamen med Rasmus Søndergaard 31. august 2023 viste jeg </text:span><text:span text:style-name="T3">dét her</text:span><text:span text:style-name="T2"> på skærmen</text:span><text:span text:style-name="T2"><text:note text:id="ftn1" text:note-class="footnote"><text:note-citation>1</text:note-citation><text:note-body><text:p text:style-name="Footnote">https://youtu.be/2TLJ8nq6wK8?t=2360</text:p></text:note-body></text:note></text:span><text:span text:style-name="T2">:</text:span></text:p>
      <text:p text:style-name="P9">[Epinion1]</text:p>
      <text:p text:style-name="P6"><text:span text:style-name="T4">I</text:span><text:span text:style-name="T2">følge </text:span><text:span text:style-name="T4">den her </text:span><text:span text:style-name="T2">undersøgelse bakker </text:span><text:span text:style-name="T4">hele</text:span><text:span text:style-name="T2"> 5</text:span><text:span text:style-name="T4">7</text:span><text:span text:style-name="T2">% af den danske befolkning </text:span><text:span text:style-name="T4">altså </text:span><text:span text:style-name="T2">op om regeringens islamiseringslov.</text:span></text:p>
      <text:p text:style-name="P7"><text:span text:style-name="T2">Som jeg gør opmærksom på under livestreamen, skal man dog være opmærksom på en detalje, som godt </text:span>kunne<text:span text:style-name="T2"> have betydning:</text:span></text:p>
      <text:p text:style-name="P9">[Epinion2]</text:p>
      <text:p text:style-name="P7"><text:span text:style-name="T2">At undersøgelsen er foretaget </text:span>før<text:span text:style-name="T2"> regeringen præsenterede det konkrete forslag til islamiseringsloven, </text:span>kunne<text:span text:style-name="T2"> måske have en betydning, såfremt befolkningen f.eks. reagerer på, at det ikke vil være den nålestiksoperation, som regeringen først meldte ud med.</text:span></text:p>
      <text:p text:style-name="P10">Som formanden for dommerforeningen, Nina Palesa Bonde, siger det til Jonathan Spang i Tæt på Sandheden:</text:p>
      <text:p text:style-name="P10">[Nina Palesa Bonde – fra nålestik til øksehug]</text:p>
      <text:p text:style-name="P12">I samtalen kommer Spang og Bonde ind på mange problemer ved lovforslaget, som Bonde i øvrigt giver et ret passende navn:</text:p>
      <text:p text:style-name="P12">[Nina Palesa Bonde - Blasfemiparagraf plus moms]</text:p>
      <text:p text:style-name="P12">Blasfemiparagraf – plus moms…</text:p>
      <text:p text:style-name="P12">En islamiseringslov, der må betegnes som et gevaldigt øksehug mod ytringsfriheden.</text:p>
      <text:p text:style-name="P7">Hvis<text:span text:style-name="T2"> den forskel er noget, befolkningen har opdaget og </text:span>hvis<text:span text:style-name="T2"> den forskel er noget, befolkningen forstår, så kunne det altså rykke balancen.</text:span></text:p>
      <text:p text:style-name="P12">Jeg kunne i den her video gå meget mere ind i, hvilke problemer, der er med den her islamiseringslov, men jeg har en helt anden pointe med videoen, nemlig:</text:p>
      <text:p text:style-name="P12">Har den danske befolkning <text:span text:style-name="T1">egentlig</text:span> en brugbar forståelse for, hvad ytringsfrihed <text:span text:style-name="T1">ER</text:span>?</text:p>
      <text:p text:style-name="P2">På Justitsministeriets hjemmeside kan man finde resultaterne af en undersøgelse om ytringsfrihed fra 2019.<text:note text:id="ftn2" text:note-class="footnote"><text:note-citation>2</text:note-citation><text:note-body><text:p text:style-name="Footnote">https://www.justitsministeriet.dk/wp-content/uploads/2021/05/Ytringsfrihed-i-Danmark.-En-undersoegelse-af-danskernes-holdninger-til-og-oplevelser-med-ytringsfrihed.pdf</text:p></text:note-body></text:note></text:p>
      <text:p text:style-name="P2"><text:soft-page-break/>I undersøgelsen er godt 2200 personer i Danmark blevet stillet forskellige spørgsmål om bl.a. ytringsfriheden. Det er folk i alderen 16-74 år, der er blevet spurgt. <text:span text:style-name="T5">Hvorfor man har valgt at spørge de helt unge uden stemmeret, men fravalgt de ældste, skal jeg ikke kunne sige.</text:span></text:p>
      <text:p text:style-name="P2"><text:span text:style-name="T5">Men</text:span> undersøgelse<text:span text:style-name="T5">n</text:span> har nogle ret besynderlige resultater.</text:p>
      <text:p text:style-name="P2">I ét af spørgsmålene bliver folk bedt om at skalere betydningen af ytringsfrihed på en skala fra 0-10, hvor 0 betyder, at ytringsfriheden slet ikke er vigtig og 10 betyder, at ytringsfriheden er meget vigtig.</text:p>
      <text:p text:style-name="P3">Resultatet er, at ytringsfriheden blandt alle respondenterne giver et gennemsnit på 9,1 – altså meget tæt på de 10.<text:note text:id="ftn3" text:note-class="footnote"><text:note-citation>3</text:note-citation><text:note-body><text:p text:style-name="P1">Figur 2.2 s. 19</text:p></text:note-body></text:note></text:p>
      <text:p text:style-name="P3">Det burde jo være opløftende, for det må jo betyde, at den danske befolkning <text:span text:style-name="T5">som helhed </text:span>står vagt om ytringsfriheden.</text:p>
      <text:p text:style-name="P3">Men når der så bliver spurgt lidt mere specifikt ind til ytringsfriheden, altså med mere konkrete eksempler, så sker der noget virkelig underligt.</text:p>
      <text:p text:style-name="P3">Et spørgsmål lyder:</text:p>
      <text:p text:style-name="P3">”Almindelige borgere skal kunne udtale sig, som de vil, også selv om det kan krænke eller såre andre mennesker.”<text:note text:id="ftn4" text:note-class="footnote"><text:note-citation>4</text:note-citation><text:note-body><text:p text:style-name="P1">Figur 2.4 s. 21</text:p></text:note-body></text:note></text:p>
      <text:p text:style-name="P3">Hvor mange kan svare ja til det?</text:p>
      <text:p text:style-name="P3">Man skulle jo tro, at når de mennesker, der har svaret på det spørgsmål, mener, at ytringsfriheden er så vigtig, at den rangerer 9,1 ud af 10, så vil de vel også i overvældende grad svare, at almindelige borgere skal kunne udtale sig, som de vil, også selv om det krænker eller sårer andre mennesker.</text:p>
      <text:p text:style-name="P3">Men nej, der er vi <text:span text:style-name="T1">slet</text:span><text:span text:style-name="T2"> ikke.</text:span></text:p>
      <text:p text:style-name="P11">Der kan lige akkurat mønstres et flertal på 51% - 51%??</text:p>
      <text:p text:style-name="P3"><text:span text:style-name="T2">Nu kan man jo sige, at sådan et spørgsmål kan tolkes på forskellige måder – og hvis jeg blev stillet det spørgsmål, ville jeg måske tænke, at ”krænke” har den betydning, som ordet egentlig tilsiger, nemlig, at man </text:span><text:span text:style-name="T1">reelt</text:span><text:span text:style-name="T2"> er blevet krænket, som det f.eks. ville være tilfældet, hvis nogen anklagede andre for at have begået en forbrydelse, selv om det ikke er sandt.</text:span></text:p>
      <text:p text:style-name="P11">Men i de her tider, hvor krænkelsesparatheden er blevet så populær, så tror jeg faktisk, der er en ikke uvæsentlig andel, der forstår krænkelse mere som en følelse end som noget konkret og beviseligt.</text:p>
      <text:p text:style-name="P3"><text:span text:style-name="T2">Jeg vil </text:span><text:span text:style-name="T1">ikke</text:span><text:span text:style-name="T2"> lægge hovedet på blokken for, at besvarelserne afspejler netop den forståelse, men bare det, at </text:span><text:span text:style-name="T1">så</text:span><text:span text:style-name="T2"> mange – altså hele 49% - ikke kan svare ja til det her spørgsmål… Ja, det får mig til at tænke, at der nok er behov for lidt undervisning i, hvad ytringsfrihed </text:span><text:span text:style-name="T1">er.</text:span></text:p>
      <text:p text:style-name="P11">Så… spænd sikkerhedsselen og sæt dig godt tilrette, for nu skal du i Ytringsfrihedsskole:</text:p>
      <text:p text:style-name="P11">Et princip kan defineres som en grundlæggende sandhed, en regel eller en retningslinje.</text:p>
      <text:p text:style-name="P11">Det fungerer som en vejledning til at træffe konsekvente beslutninger eller nå frem til en fortolkning inden for forskellige områder.</text:p>
      <text:p text:style-name="P11"><text:soft-page-break/>Inden for videnskaben hviler f.eks. Archimedes, Newtons og Einsteins fysik på konsekvent tillempede principper.</text:p>
      <text:p text:style-name="P11">Og alt lige fra moralfilosofi til moderne statsvidenskab beror på principielle antagelser om verden, mennesket og samfundet.</text:p>
      <text:p text:style-name="P11">Hvis en idé skal kunne betragtes som et princip, skal det være universelt, eller almengyldigt, dvs. at det må kunne anvendes konsekvent på alle lignende sammenhænge.</text:p>
      <text:p text:style-name="P11">For eksempel: hvis Archimedes lov om forflytning af masse kun gjaldt i hans eget badekar, så ville det ikke have været kvalificeret som et princip.</text:p>
      <text:p text:style-name="P11">På samme måde kan udtalelsen:</text:p>
      <text:p text:style-name="P11">Alle mennesker bør være frie… undtagen dem, jeg ikke bryder mig om…</text:p>
      <text:p text:style-name="P11">Heller ikke være et konsekvent tillempet princip.</text:p>
      <text:p text:style-name="P11">Derfor er det vigtigt at forstå forskellen på holdninger og principper.</text:p>
      <text:p text:style-name="P11">Det kan sagtens gå, hvis person A giver udtryk for den holdning, at person B’s holdninger er rigtig dårlige – eftersom det følger princippet om gensidig ytringsfrihed.</text:p>
      <text:p text:style-name="P11">Hvis person A derimod forsøger at forhindre person B i at udtrykke sine holdninger, så strider det mod princippet om ytringsfrihed.</text:p>
      <text:p text:style-name="P3"><text:span text:style-name="T2">Griber person A så til vold for at stoppe person B i at udtrykke sine holdninger, så er person C forpligtet på at beskytte ytringsfriheden </text:span><text:span text:style-name="T1">imod</text:span><text:span text:style-name="T2"> person A.</text:span></text:p>
      <text:p text:style-name="P3"><text:span text:style-name="T2">Det betyder </text:span><text:span text:style-name="T1">ikke</text:span><text:span text:style-name="T2">, at person C forsvarer person B’s holdninger, men blot, at han beskytter ytringsfriheden som princip mod urimelige indskrænkninger.</text:span></text:p>
      <text:p text:style-name="P11">Som filosoffen Voltaire udtrykte det:</text:p>
      <text:p text:style-name="P11">”Jeg deler ikke dine holdninger, men jeg er klar til at dø for din ret til at udtrykke dem.”</text:p>
      <text:p text:style-name="P11">Hvis person C nu i stedet siger til person B: ”Hold nu op med at udtrykke de holdninger, som person A ikke bryder sig om!”</text:p>
      <text:p text:style-name="P11">Så svækkes princippet om ytringsfrihed og samtidig forstærkes voldsprincippet som magtmiddel.</text:p>
      <text:p text:style-name="P11">Hvis person A nu angriber person B og person C holder person B ansvarlig for selv at have forårsaget volden, så erstattes princippet om ytringsfrihed med voldsprincippet.</text:p>
      <text:p text:style-name="P13">Nu skulle det gerne være sat på plads, hvad ytringsfrihed er for en størrelse, men alligevel tænker jeg, det kunne være godt med et <text:span text:style-name="T6">par </text:span>eksemp<text:span text:style-name="T6">ler</text:span>, som kan sætte det lidt mere i relief:</text:p>
      <text:p text:style-name="P11">En kvinde går på gaden i en meget nedringet kjole.</text:p>
      <text:p text:style-name="P13">Det er hendes ret.</text:p>
      <text:p text:style-name="P13">Desværre er der en mand, <text:span text:style-name="T6">der</text:span> synes, <text:span text:style-name="T6">at </text:span>kjolen er <text:span text:style-name="T1">så</text:span> nedringet, at <text:span text:style-name="T6">det må betragtes som en invitation til voldtægt.</text:span></text:p>
      <text:p text:style-name="P14">Kvinden går til politiet og anmelder forbrydelsen.</text:p>
      <text:p text:style-name="P14">Betjenten, der tager imod anmeldelsen, giver kvinden elevatorblikket og siger:</text:p>
      <text:p text:style-name="P14"><text:soft-page-break/>”Hvad havde du regnet med? Dén kjole <text:span text:style-name="T1">skriger</text:span> ’Kom og voldtag mig!’”</text:p>
      <text:p text:style-name="P14">Har betjenten ret?</text:p>
      <text:p text:style-name="P14">Hvis betjenten <text:span text:style-name="T1">ikke</text:span> har ret, så tag lige hele den situation og sæt den op mod et andet eksempel:</text:p>
      <text:p text:style-name="P14">En mand står på gaden og brænder en koran.</text:p>
      <text:p text:style-name="P14">Det er hans ret.</text:p>
      <text:p text:style-name="P14">Desværre er der en mand, der synes, at den handling er <text:span text:style-name="T1">så</text:span> provokerende, at det må betragtes som en invitation til vold.</text:p>
      <text:p text:style-name="P14">Koranafbrænderen går til politiet og anmelder volden.</text:p>
      <text:p text:style-name="P14">Betjenten giver ham elevatorblikket og siger:</text:p>
      <text:p text:style-name="P14">”Hvad havde du regnet med? Afbrænding af koranen <text:span text:style-name="T1">skriger</text:span> ’Kom og slå mig!’”</text:p>
      <text:p text:style-name="P14">Har betjenten ret?</text:p>
      <text:p text:style-name="P14">Ja, hvis islamiseringsloven, blasfemiparagraf plus moms, bliver vedtaget, så har han.</text:p>
      <text:p text:style-name="P14">Som vi så i ytringsfrihedsskolen, så skal ytringsfriheden som princip være almengyldigt.</text:p>
      <text:p text:style-name="P14">For at princippet kan være almentgyldigt, må vi kunne give samme svar til de to eksempler.</text:p>
      <text:p text:style-name="P14">Og så er der to muligheder:</text:p>
      <text:p text:style-name="P14">Enten har betjenten ret i <text:span text:style-name="T1">begge</text:span> eksempler – eller også tager han <text:span text:style-name="T1">fejl</text:span> i begge eksempler.</text:p>
      <text:p text:style-name="P14">Det er egentlig ikke så indvikl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1T10:01:07.767000000</meta:creation-date>
    <dc:date>2023-09-04T11:15:48.659000000</dc:date>
    <meta:editing-duration>PT1H20M6S</meta:editing-duration>
    <meta:editing-cycles>5</meta:editing-cycles>
    <meta:generator>LibreOffice/7.0.6.2$Windows_X86_64 LibreOffice_project/144abb84a525d8e30c9dbbefa69cbbf2d8d4ae3b</meta:generator>
    <meta:document-statistic meta:table-count="0" meta:image-count="0" meta:object-count="0" meta:page-count="4" meta:paragraph-count="82" meta:word-count="1285" meta:character-count="7961" meta:non-whitespace-character-count="6750"/>
  </office:meta>
</office:document-meta>
</file>